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5508145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082559171981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10106453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321816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323676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082636916656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71874677" text:style-name="WW8Num36">
              <text:list-item>
                <text:p text:style-name="P201"><text:span text:style-name="T29">CILA: art. 6/bis – SCIA art. 37 DPR n. 380/01. </text:span><text:span text:style-name="T20">(O legge regionale).</text:span></text:p>
              </text:list-item>
            </text:list>
            <text:list xml:id="list160826135843779" text:continue-list="list16082636916656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08260741997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247752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0664033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0825811206586" text:continue-list="list11247752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082552229995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704835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082498251581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100148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082592164386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6383894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08263465656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1973400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082447970301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95303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155253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082497562048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3388105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743224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737968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15047538" text:style-name="WW8Num5">
              <text:list-item>
                <text:list>
                  <text:list-item>
                    <text:p text:style-name="P204"><text:span text:style-name="T29">CILA: art. 6/bis DPR n. 380/01. </text:span><text:span text:style-name="T20">(O legge regionale).</text:span></text:p>
                  </text:list-item>
                </text:list>
              </text:list-item>
            </text:list>
            <text:list xml:id="list160825091688453" text:continue-list="list18737968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411628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1869337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7998788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1517406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9118770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0825911774271" text:continue-list="list16082559171981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637490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323766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8483258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516486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082443169509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1101043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8556302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4469976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4446242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3407348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082599075641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3320041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08261233845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423921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25206995" text:style-name="WW8Num84">
              <text:list-item>
                <text:p text:style-name="P167"><text:span text:style-name="T20">Si differenzia dalla voce “B. 25”, che prevede il periodo </text:span><text:soft-page-break/><text:span text:style-name="T20">dell’occupazione superiore a 120 gg.</text:span></text:p>
              </text:list-item>
            </text:list>
            <text:list xml:id="list160825216514245" text:continue-list="list111869337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465984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0824405156118" text:continue-list="list41252069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765546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0824409454328" text:continue-list="list44659844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0825509222787" text:continue-list="list16082521651424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824722741331" text:continue-list="list1608244094543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777884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587811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9885280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7148018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082633517807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4290355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4372233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403964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6361859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30745194" text:style-name="WW8Num6">
              <text:list-item>
                <text:p text:style-name="P176"><text:span text:style-name="T20">Titolo abilitativo edilizio per il privato: CILA/Permesso di costruire/SCIA in alternativa, “super”, secondo la tipologia del monumento.</text:span></text:p>
              </text:list-item>
            </text:list>
            <text:list xml:id="list160825458413215" text:continue-list="list29403964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6215699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5039401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20532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0607652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3730603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281236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912009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1380850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335058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1217766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1244667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3241919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3133180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7370049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08247460814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082641001111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082466597540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08248886510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08256809906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082510626649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2329944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7709625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082539280735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079110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081734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082499763303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081646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5557525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082632680042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960710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819940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08253739766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082538356983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