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2616515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10406008290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730019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8072654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9175861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103954896240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48081357" text:style-name="WW8Num36">
              <text:list-item>
                <text:p text:style-name="P201"><text:span text:style-name="T29">CILA: art. 6/bis – SCIA art. 37 DPR n. 380/01. </text:span><text:span text:style-name="T20">(O legge regionale).</text:span></text:p>
              </text:list-item>
            </text:list>
            <text:list xml:id="list181041145835763" text:continue-list="list18103954896240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104116828411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2073779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6913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1041082570262" text:continue-list="list392073779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10410165161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9990492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10396605713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5230575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104039673179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0583023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103997507843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3365526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104068421756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0725777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5097577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104047515244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218384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3374785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5365103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23575854" text:style-name="WW8Num5">
              <text:list-item>
                <text:list>
                  <text:list-item>
                    <text:p text:style-name="P204"><text:span text:style-name="T29">CILA: art. 6/bis DPR n. 380/01. </text:span><text:span text:style-name="T20">(O legge regionale).</text:span></text:p>
                  </text:list-item>
                </text:list>
              </text:list-item>
            </text:list>
            <text:list xml:id="list181040587951927" text:continue-list="list325365103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2595507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5388450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7033307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446418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9675006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1039679801370" text:continue-list="list1810406008290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315430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079969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8752241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97368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104007928329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7307673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5600719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3985132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319591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9508665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104153122363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154995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104064943747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9879751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0656792" text:style-name="WW8Num84">
              <text:list-item>
                <text:p text:style-name="P167"><text:span text:style-name="T20">Si differenzia dalla voce “B. 25”, che prevede il periodo </text:span><text:soft-page-break/><text:span text:style-name="T20">dell’occupazione superiore a 120 gg.</text:span></text:p>
              </text:list-item>
            </text:list>
            <text:list xml:id="list181040720204910" text:continue-list="list175388450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086978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1039698506414" text:continue-list="list25065679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866517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1041329213884" text:continue-list="list42086978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1040421118816" text:continue-list="list1810407202049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1040264023477" text:continue-list="list1810413292138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816702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467009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3704224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357555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104099974502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2645235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2855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046450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3918559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97590816" text:style-name="WW8Num6">
              <text:list-item>
                <text:p text:style-name="P176"><text:span text:style-name="T20">Titolo abilitativo edilizio per il privato: CILA/Permesso di costruire/SCIA in alternativa, “super”, secondo la tipologia del monumento.</text:span></text:p>
              </text:list-item>
            </text:list>
            <text:list xml:id="list181040707363706" text:continue-list="list32046450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1133520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004881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52478028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4578236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7635370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5033715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3464866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185005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160640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5402961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144973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5377648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3765889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614430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10398922181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104007363550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104069450074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103968862760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104001450023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10401812024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231321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890496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104030543023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6629319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99635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10403742256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2137023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5146063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10409896094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579271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3781559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103986256571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104109286852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