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52710210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053063930346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052915619395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053050840010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053091591456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053074772853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053038705607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053042371031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052918962754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052930509649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