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596655675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63751883193776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6375155449857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6375217830111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63750622116301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6375083331566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63751078012521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6375159164305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63750312931699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63751980550007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