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FD0000019041C591BA209B71A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Frosinon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87303645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87303645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87303645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87303645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87303645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87303645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873036454" field:type="vnd.oasis.opendocument.field.FORMCHECKBOX"/><text:bookmark-end text:name="Controllo6"/><text:span text:style-name="T7"><text:s/></text:span><field:fieldmark-start text:name="__Fieldmark__112_387303645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87303645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87303645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87303645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87303645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87303645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8730364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8730364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8730364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8730364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3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