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FD0000019041C591BA209B71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rosi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29385598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29385598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429385598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29385598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29385598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29385598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29385598" field:type="vnd.oasis.opendocument.field.FORMCHECKBOX"/><text:bookmark-end text:name="Controllo6"/><text:span text:style-name="T7"><text:s/></text:span><field:fieldmark-start text:name="__Fieldmark__112_3429385598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29385598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29385598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29385598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29385598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29385598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4293855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293855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293855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29385598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