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09188308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000604213424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12262386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358359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88958454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0006102694765" text:continue-list="list21358359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