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48728677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5083054015571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79501944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48327765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12307751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50831841104343" text:continue-list="list348327765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