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47747727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76029142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4082476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6666218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1885802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00534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00534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00534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00534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00534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00534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00534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00534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