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56607000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99620277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17991924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98953199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91940176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20328704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20328704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20328704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20328704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20328704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20328704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20328704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20328704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