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1966898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58023148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20883347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3930046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3930046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3930046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3930046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3930046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3930046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3930046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3930046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