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6054041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9666572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8994168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4984416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4984416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4984416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4984416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4984416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4984416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4984416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4984416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