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rosi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000869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0008697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0008697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0008697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000869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0008697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0008697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0008697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000869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000869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000869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000869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000869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000869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0008697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0008697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0008697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0008697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0008697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0008697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0008697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0008697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0008697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0008697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0008697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