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Frosinon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47728350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47728350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47728350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47728350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47728350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47728350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47728350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4772835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4772835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4772835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4772835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4772835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47728350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47728350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47728350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47728350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47728350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47728350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4772835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47728350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47728350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47728350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