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rosi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3386836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3386836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3386836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3386836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3386836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3386836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338683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33868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33868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33868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33868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33868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3386836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3386836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3386836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3386836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3386836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3386836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338683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3386836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3386836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3386836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