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Frosinone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74957160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74957160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74957160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74957160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74957160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74957160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74957160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7495716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74957160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74957160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74957160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74957160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74957160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74957160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74957160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74957160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74957160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74957160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4" meta:non-whitespace-character-count="47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