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Frosinon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52894819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52894819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52894819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52894819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52894819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52894819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52894819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5289481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5289481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5289481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5289481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5289481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5289481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5289481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5289481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52894819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52894819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52894819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52894819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52894819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52894819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52894819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52894819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52894819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52894819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4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