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782778587" field:type=""/><field:fieldmark-end/><field:fieldmark-start text:name="__Fieldmark__48_378277858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82778587" field:type=""/><field:fieldmark-end/><field:fieldmark-start text:name="__Fieldmark__59_378277858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82778587" field:type=""/><field:fieldmark-end/><field:fieldmark-start text:name="__Fieldmark__72_378277858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82778587" field:type=""/><field:fieldmark-end/><field:fieldmark-start text:name="__Fieldmark__83_378277858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82778587" field:type=""/><field:fieldmark-end/><field:fieldmark-start text:name="__Fieldmark__94_378277858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82778587" field:type=""/><field:fieldmark-end/><field:fieldmark-start text:name="__Fieldmark__123_3782778587" field:type=""/><field:fieldmark-end/><field:fieldmark-start text:name="__Fieldmark__125_3782778587" field:type=""/><field:fieldmark-end/><field:fieldmark-start text:name="__Fieldmark__127_378277858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82778587" field:type=""/><field:fieldmark-end/><field:fieldmark-start text:name="__Fieldmark__135_3782778587" field:type=""/><field:fieldmark-end/><field:fieldmark-start text:name="__Fieldmark__137_3782778587" field:type=""/><field:fieldmark-end/><field:fieldmark-start text:name="__Fieldmark__139_378277858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82778587" field:type=""/><field:fieldmark-end/><field:fieldmark-start text:name="__Fieldmark__150_3782778587" field:type=""/><field:fieldmark-end/><field:fieldmark-start text:name="__Fieldmark__152_3782778587" field:type=""/><field:fieldmark-end/><field:fieldmark-start text:name="__Fieldmark__154_3782778587" field:type=""/><field:fieldmark-end/><field:fieldmark-start text:name="__Fieldmark__156_3782778587" field:type=""/><field:fieldmark-end/><field:fieldmark-start text:name="__Fieldmark__158_3782778587" field:type=""/><field:fieldmark-end/><text:span text:style-name="T5"> a me intestato</text:span></text:p>
      <text:p text:style-name="P13"><text:span text:style-name="T17"></text:span><field:fieldmark-start text:name="__Fieldmark__163_3782778587" field:type=""/><field:fieldmark-end/><field:fieldmark-start text:name="__Fieldmark__165_3782778587" field:type=""/><field:fieldmark-end/><field:fieldmark-start text:name="__Fieldmark__167_3782778587" field:type=""/><field:fieldmark-end/><field:fieldmark-start text:name="__Fieldmark__169_378277858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82778587" field:type=""/><field:fieldmark-end/><field:fieldmark-start text:name="__Fieldmark__180_3782778587" field:type=""/><field:fieldmark-end/><field:fieldmark-start text:name="__Fieldmark__182_3782778587" field:type=""/><field:fieldmark-end/><field:fieldmark-start text:name="__Fieldmark__184_3782778587" field:type=""/><field:fieldmark-end/><field:fieldmark-start text:name="__Fieldmark__186_3782778587" field:type=""/><field:fieldmark-end/><field:fieldmark-start text:name="__Fieldmark__188_378277858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82778587" field:type=""/><field:fieldmark-end/><field:fieldmark-start text:name="__Fieldmark__197_3782778587" field:type=""/><field:fieldmark-end/><field:fieldmark-start text:name="__Fieldmark__199_3782778587" field:type=""/><field:fieldmark-end/><field:fieldmark-start text:name="__Fieldmark__201_378277858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82778587" field:type=""/><field:fieldmark-end/><field:fieldmark-start text:name="__Fieldmark__209_3782778587" field:type=""/><field:fieldmark-end/><field:fieldmark-start text:name="__Fieldmark__211_3782778587" field:type=""/><field:fieldmark-end/><field:fieldmark-start text:name="__Fieldmark__213_378277858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82778587" field:type=""/><field:fieldmark-end/><field:fieldmark-start text:name="__Fieldmark__223_3782778587" field:type=""/><field:fieldmark-end/><field:fieldmark-start text:name="__Fieldmark__225_3782778587" field:type=""/><field:fieldmark-end/><field:fieldmark-start text:name="__Fieldmark__227_3782778587" field:type=""/><field:fieldmark-end/><field:fieldmark-start text:name="__Fieldmark__229_3782778587" field:type=""/><field:fieldmark-end/><field:fieldmark-start text:name="__Fieldmark__231_378277858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82778587" field:type=""/><field:fieldmark-end/><field:fieldmark-start text:name="__Fieldmark__239_3782778587" field:type=""/><field:fieldmark-end/><field:fieldmark-start text:name="__Fieldmark__241_3782778587" field:type=""/><field:fieldmark-end/><field:fieldmark-start text:name="__Fieldmark__243_3782778587" field:type=""/><field:fieldmark-end/><field:fieldmark-start text:name="__Fieldmark__245_3782778587" field:type=""/><field:fieldmark-end/><field:fieldmark-start text:name="__Fieldmark__247_378277858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82778587" field:type=""/><field:fieldmark-end/><field:fieldmark-start text:name="__Fieldmark__270_378277858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82778587" field:type=""/><field:fieldmark-end/><field:fieldmark-start text:name="__Fieldmark__278_378277858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82778587" field:type=""/><field:fieldmark-end/><field:fieldmark-start text:name="__Fieldmark__286_378277858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82778587" field:type=""/><field:fieldmark-end/><field:fieldmark-start text:name="__Fieldmark__294_378277858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82778587" field:type=""/><field:fieldmark-end/><field:fieldmark-start text:name="__Fieldmark__304_378277858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9036541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82778587" field:type=""/><field:fieldmark-end/><field:fieldmark-start text:name="__Fieldmark__352_3782778587" field:type=""/><field:fieldmark-end/><field:fieldmark-start text:name="__Fieldmark__354_3782778587" field:type=""/><field:fieldmark-end/><field:fieldmark-start text:name="__Fieldmark__356_378277858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82778587" field:type=""/><field:fieldmark-end/><field:fieldmark-start text:name="__Fieldmark__364_3782778587" field:type=""/><field:fieldmark-end/><field:fieldmark-start text:name="__Fieldmark__366_3782778587" field:type=""/><field:fieldmark-end/><field:fieldmark-start text:name="__Fieldmark__368_378277858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82778587" field:type=""/><field:fieldmark-end/><field:fieldmark-start text:name="__Fieldmark__376_3782778587" field:type=""/><field:fieldmark-end/><field:fieldmark-start text:name="__Fieldmark__378_3782778587" field:type=""/><field:fieldmark-end/><field:fieldmark-start text:name="__Fieldmark__380_378277858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82778587" field:type=""/><field:fieldmark-end/><field:fieldmark-start text:name="__Fieldmark__388_3782778587" field:type=""/><field:fieldmark-end/><field:fieldmark-start text:name="__Fieldmark__390_3782778587" field:type=""/><field:fieldmark-end/><field:fieldmark-start text:name="__Fieldmark__392_378277858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